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2">
      <style:table-cell-properties fo:border-top="none" fo:border-bottom="none" fo:border-left="none" fo:border-right="2pt solid #000000" fo:background-color="#ACB9CA"/>
    </style:style>
    <style:style style:name="ce11" style:family="table-cell" style:parent-style-name="Default" style:data-style-name="N2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2">
      <style:table-cell-properties fo:border-top="none" fo:border-bottom="2pt solid #000000" fo:border-left="none" fo:border-right="2pt solid #000000" fo:background-color="#ACB9C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12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консолидиран отчет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date" office:date-value="2023-12-31T00:00:00" table:style-name="ce7">
            <text:p>31.12.2023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пасиви<text:s/></text:p>
          </table:table-cell>
          <table:table-cell office:value-type="float" office:value="43546" table:style-name="ce9">
            <text:p>43 546,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активи<text:s/></text:p>
          </table:table-cell>
          <table:table-cell office:value-type="float" office:value="51713" table:style-name="ce9">
            <text:p>51 713,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коеф.<text:s/></text:p>
          </table:table-cell>
          <table:table-cell office:value-type="float" office:value="0.84207065921528435" table:formula="of:=+[.D6]/[.D7]" table:style-name="ce10">
            <text:p>0,84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1"/>
          <table:table-cell office:value-type="float" office:value="84.207065921528439" table:formula="of:=+[.D8]*100" table:style-name="ce11">
            <text:p>84,21</text:p>
          </table:table-cell>
          <table:table-cell table:number-columns-repeated="16380"/>
        </table:table-row>
        <table:table-row table:number-rows-repeated="2" table:style-name="ro1">
          <table:table-cell table:style-name="ce6"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date" office:date-value="2023-12-31T00:00:00" table:style-name="ce7">
            <text:p>31.12.2023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печалба от обичайна дейност<text:s/></text:p>
          </table:table-cell>
          <table:table-cell office:value-type="float" office:value="115" table:style-name="ce8">
            <text:p>115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разходи за лихви<text:s/></text:p>
          </table:table-cell>
          <table:table-cell office:value-type="float" office:value="1867" table:style-name="ce9">
            <text:p>1 867,00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1"/>
          <table:table-cell office:value-type="float" office:value="6.1596143545795394E-2" table:formula="of:=+[.D13]/[.D14]" table:style-name="ce9">
            <text:p>0,06</text:p>
          </table:table-cell>
          <table:table-cell table:number-columns-repeated="16380"/>
        </table:table-row>
        <table:table-row table:style-name="ro1">
          <table:table-cell table:style-name="ce6"/>
          <table:table-cell table:number-columns-repeated="2" table:style-name="ce1"/>
          <table:table-cell table:style-name="ce10"/>
          <table:table-cell table:number-columns-repeated="16380"/>
        </table:table-row>
        <table:table-row table:number-rows-repeated="4" table:style-name="ro1">
          <table:table-cell table:style-name="ce6"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date" office:date-value="2023-12-31T00:00:00" table:style-name="ce7">
            <text:p>31.12.2023</text:p>
          </table:table-cell>
          <table:table-cell office:value-type="string" table:style-name="ce1">
            <text:p>краткосрочни активи<text:s/></text:p>
          </table:table-cell>
          <table:table-cell office:value-type="float" office:value="6396" table:style-name="ce9">
            <text:p>6 396,00</text:p>
          </table:table-cell>
          <table:table-cell table:number-columns-repeated="16380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краткосрочни пасиви<text:s/></text:p>
          </table:table-cell>
          <table:table-cell office:value-type="float" office:value="3546" table:style-name="ce9">
            <text:p>3 546,00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1.8037225042301184" table:formula="of:=+[.D22]/[.D23]" table:style-name="ce14">
            <text:p>1,80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HGH Consult</meta:initial-creator>
    <dc:creator>HGH Consult</dc:creator>
    <meta:creation-date>2024-02-27T07:50:15Z</meta:creation-date>
    <dc:date>2024-02-27T09:54:26Z</dc:date>
  </office:meta>
</office:document-meta>
</file>